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besluiten project Uiterwaarden Wamel, Dreumel en Heerewaarden (project UWD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 Minister van Infrastructuur en Waterstaat, het college van dijkgraaf en heemraden van Waterschap Rivierenland, burgemeester en wethouders van Maasdriel en burgemeester en wethouders van West Maas en Waal maken het volgende bekend. </text:p>
            <text:p text:style-name="common-al">De gemeenteraad van Maasdriel heeft op 14 november 2024 het bestemmingsplan Buitengebied herziening 2021, Uiterwaarden Wamel, Dreumel, Heerewaarden (gewijzigd) vastgesteld. De gemeenteraad van West Maas en Waal heeft op 30 januari 2025 besloten om het bestemmingsplan Uiterwaarden Wamel, Dreumel, Heerewaarden niet vast te stellen. Gedeputeerde Staten van Gelderland hebben een ontgrondingsvergunning verleend voor het project UWDH voor zover het betreft het grondgebied van de gemeente Maasdriel. Gedeputeerde Staten van Gelderland hebben de aanvraag om ontgrondingsvergunning voor het project UWDH geweigerd voor zover het betreft het grondgebied van de gemeente West Maas en Waal. De Minister van Infrastructuur en Waterstaat heeft een Waterwetvergunning verleend voor het project UWDH voor zover het betreft het grondgebied van de gemeente Maasdriel. Het college van dijkgraaf en heemraden van Waterschap Rivierenland heeft een Waterwetvergunning verleend voor het project UWDH voor zover het betreft het grondgebied van de gemeente Maasdriel.</text:p>
            <text:p text:style-name="common-al">Deze besluiten liggen ter inzage vanaf dinsdag 31 maart 2026 tot en met maandag 11 mei 2026 voor het instellen van beroep bij de Afdeling bestuursrechtspraak van de Raad van State.</text:p>
            <text:p text:style-name="common-al">
            <text:span text:style-name="nadrukvet">Achtergrond </text:span>
          </text:p>
            <text:p text:style-name="common-al">De besluiten maken de inrichting van een deel van de uiterwaarden van de Waal tot een natuurgebied mogelijk. Hierbij wordt gestreefd naar het realiseren van ecologische kwaliteit en toekomstbestendig beheerde natuur, passend bij het dynamische riviersysteem van de Waal. Rijkswaterstaat, Staatsbosbeheer en de provincie Gelderland zijn de initiatiefnemers van dit project. </text:p>
            <text:p text:style-name="common-al">
            <text:span text:style-name="nadrukvet">Coördinatie van besluiten </text:span>
          </text:p>
            <text:p text:style-name="common-al">Bij de voorbereiding van de besluiten die nodig zijn voor de uitvoering van het project wordt de coördinatieregeling van de Ontgrondingenwet toegepast. Gedeputeerde Staten van Gelderland zijn het coördinerend bevoegd gezag. De bedoeling van de coördinatieprocedure is om de samenhang en inzichtelijkheid van de betrokken besluiten bij onderhavig project te versterken en de besluitvorming zo efficiënt mogelijk te laten verlopen. De coördinatie heeft geen invloed op het toetsingskader voor ieder individueel besluit.</text:p>
            <text:p text:style-name="common-al">
            <text:span text:style-name="nadrukvet">Procedure project UWDH</text:span>
          </text:p>
            <text:p text:style-name="common-al">Van donderdag 21 september 2023 tot en met woensdag 1 november 2023 lagen de volgende ontwerpbesluiten met de daarop betrekking hebbende stukken, waaronder een milieueffectrapport (MER), ter inzage:</text:p>
            <text:list text:style-name="id1-3-2-1-1-10">
              <text:list-item text:style-override="id1-3-2-1-1-10-1">
                <text:number>-</text:number>
                <text:p text:style-name="al">ontwerp bestemmingsplan Buitengebied herziening 2021, Uiterwaarden Wamel, Dreumel, Heerewaarden van de gemeente Maasdriel (gemeenteraad Maasdriel) </text:p>
              </text:list-item>
              <text:list-item text:style-override="id1-3-2-1-1-10-2">
                <text:number>-</text:number>
                <text:p text:style-name="al">ontwerp bestemmingsplan Uiterwaarden Wamel, Dreumel, Heerewaarden van de gemeente West Maas en Waal (gemeenteraad West Maas en Waal) </text:p>
              </text:list-item>
              <text:list-item text:style-override="id1-3-2-1-1-10-3">
                <text:number>-</text:number>
                <text:p text:style-name="al">ontwerp ontgrondingsvergunning van de provincie Gelderland </text:p>
              </text:list-item>
              <text:list-item text:style-override="id1-3-2-1-1-10-4">
                <text:number>-</text:number>
                <text:p text:style-name="al">ontwerp projectplan Waterwet van Rijkswaterstaat Oost-Nederland </text:p>
              </text:list-item>
              <text:list-item text:style-override="id1-3-2-1-1-10-5">
                <text:number>-</text:number>
                <text:p text:style-name="al">ontwerp Waterwetvergunning van het Waterschap Rivierenland </text:p>
              </text:list-item>
              <text:list-item text:style-override="id1-3-2-1-1-10-6">
                <text:number>-</text:number>
                <text:p text:style-name="al">ontwerp Waterwetvergunning van Rijkswaterstaat Oost-Nederland </text:p>
              </text:list-item>
              <text:list-item text:style-override="id1-3-2-1-1-10-7">
                <text:number>-</text:number>
                <text:p text:style-name="al">ontwerp besluit Wet natuurbescherming UWDH van de provincie Gelderland </text:p>
              </text:list-item>
            </text:list>
            <text:p text:style-name="common-al">Eenieder is toen in de gelegenheid gesteld om zienswijzen naar voren te brengen. De ontwerpbesluiten hadden destijds betrekking op het gehele projectgebied van het project UWDH, gelegen op het grondgebied van de gemeenten West Maas en Waal en Maasdriel (globaal van Fort Sint Andries in het zuidwesten tot voorbij de Prins Willem Alexanderbrug (N323) bij Beneden-Leeuwen in het noordoosten). </text:p>
            <text:p text:style-name="common-al"/>
            <text:p text:style-name="common-al">De gemeenteraad van Maasdriel heeft op 14 november 2024 het bestemmingsplan Buitengebied herziening 2021, Uiterwaarden Wamel, Dreumel, Heerewaarden vastgesteld. De gemeenteraad van West Maas en Waal heeft op 30 januari 2025 besloten om het bestemmingsplan Uiterwaarden Wamel, Dreumel, Heerewaarden niet vast te stellen.</text:p>
            <text:p text:style-name="common-al">Het besluit van de gemeenteraad van West Maas en Waal om het bestemmingsplan voor het project UWDH voor zijn grondgebied niet vast te stellen heeft geleid tot gewijzigde omstandigheden. Als gevolg hiervan hebben initiatiefnemers besloten om het project op te splitsen. De procedure is voortgezet voor het grondgebied van de gemeente Maasdriel. De procedure is stopgezet voor het grondgebied van de gemeente West Maas en Waal. De procedure voor het projectplan Waterwet en voor het besluit op grond van de Wet natuurbescherming is ook gestopt.</text:p>
            <text:p text:style-name="common-al">De ontgrondingsvergunning van de provincie Gelderland, de Waterwetvergunning van Rijkswaterstaat Oost-Nederland en de Waterwetvergunning van het Waterschap Rivierenland hebben vervolgens opnieuw als ontwerp ter inzage gelegen, namelijk van donderdag 6 november 2025 tot en met woensdag 17 december 2025. De reden hiervoor was de grote wijziging ten opzichte van de ontwerpbesluiten uit 2023. De vergunningen hebben alleen nog betrekking op het grondgebied van de gemeente Maasdriel en niet meer op het grondgebied van de gemeente West Maas en Waal. Eenieder is toen in de gelegenheid gesteld om zienswijzen naar voren te brengen.</text:p>
            <text:p text:style-name="common-al">In de ‘Nota van zienswijzen (Ontwerpbesluiten UWDH) 23 augustus 2024’ zijn de zienswijzen samengevat en beantwoord die op de ontwerpbesluiten zijn binnengekomen die in 2023 ter inzage lagen. Als gevolg van de gewijzigde omstandigheden die zich daarna hebben voorgedaan heeft deze nota inhoudelijk alleen betrekking op de zienswijzen die destijds waren gericht tegen het bestemmingsplan Buitengebied herziening 2021, Uiterwaarden Wamel, Dreumel, Heerewaarden van de gemeente Maasdriel. In de ‘Nota van zienswijzen (Ontwerpbesluiten UWDH 2025 - plandeel Maasdriel) 10 maart 2026’ zijn de zienswijzen samengevat en beantwoord die zijn binnengekomen op de ontgrondingsvergunning van de provincie Gelderland, de Waterwetvergunning van Rijkswaterstaat Oost-Nederland en de Waterwetvergunning van het Waterschap Rivierenland zoals die opnieuw (en gewijzigd) ter inzage hebben gelegen van donderdag 6 november 2025 tot en met woensdag 17 december 2025.</text:p>
            <text:p text:style-name="common-al">
            <text:span text:style-name="nadrukvet">Milieueffectrapport (MER) </text:span>
          </text:p>
            <text:p text:style-name="common-al">Voor het project UWDH is een gecombineerd plan- en projectmilieueffectrapport (plan-MER en project-MER) opgesteld. Dit MER lag, samen met de verschillende ontwerpbesluiten, ook in 2023 ter inzage. De Commissie voor de milieueffectrapportage is destijds om een advies op het MER gevraagd. Op 20 december 2023 heeft de commissie een voorlopig toetsingsadvies uitgebracht. Naar aanleiding van dit voorlopig toetsingsadvies is een aanvulling op het MER opgesteld. Deze aanvulling is ook ter toetsing toegezonden aan de commissie. De commissie voor de milieueffectrapportage heeft op 16 april 2024 een voorlopig toetsingsadvies op het MER en op de aanvulling uitgebracht. Naar aanleiding van dit voorlopig toetsingsadvies is een (tweede) aanvulling op het MER opgesteld. Ook deze aanvulling is ter toetsing toegezonden aan de commissie. De commissie heeft op 8 augustus 2024 het definitieve toetsingsadvies op het MER en de aanvullingen uitgebracht. De commissie concludeert, dat het MER en de aanvullingen de essentiële informatie bevatten om het milieubelang volwaardig te kunnen meewegen in de besluiten voor het project UWDH.</text:p>
            <text:p text:style-name="common-al">Het MER en de aanvullingen kunt u vinden op de website van de Commissie voor de milieueffectrapportage:</text:p>
            <text:p text:style-name="common-al">
            <text:a xlink:href="https://www.commissiemer.nl/adviezen/3184" xlink:type="simple">https://www.commissiemer.nl/adviezen/3184</text:a>
          </text:p>
            <text:p text:style-name="common-al">
            <text:span text:style-name="nadrukvet">Terinzagelegging besluiten</text:span>
          </text:p>
            <text:p text:style-name="common-al">De vastgestelde besluiten liggen ter inzage van dinsdag 31 maart 2026 tot en met maandag 11 mei 2026. U kunt de besluiten met de bijbehorende stukken, waaronder het MER en de aanvullingen, inzien op de website:</text:p>
            <text:p text:style-name="common-al">
            <text:a xlink:href="https://www.coordinatiegelderland.nl/uwdh/default.aspx" xlink:type="simple">https://www.coordinatiegelderland.nl/uwdh/default.aspx</text:a>
          </text:p>
            <text:p text:style-name="common-al">Het bestemmingsplan Buitengebied herziening 2021, Uiterwaarden Wamel, Dreumel, Heerewaarden van de gemeente Maasdriel kunt u ook inzien op:</text:p>
            <text:p text:style-name="common-al">
            <text:a xlink:href="https://www.maasdriel.nl/inwoner-en-ondernemer/bouwen-en-verbouwen/bestemmingsplannen/overzicht-bestemmingsplannen/" xlink:type="simple">Overzicht bestemmingsplannen | Gemeente Maasdriel</text:a>
          </text:p>
            <text:p text:style-name="common-al">
            <text:a xlink:href="https://www.ruimtelijkeplannen.nl/home" xlink:type="simple">https://www.ruimtelijkeplannen.nl/home</text:a>
          </text:p>
            <text:p text:style-name="common-al">
            <text:a xlink:href="https://omgevingswet.overheid.nl/home" xlink:type="simple">https://omgevingswet.overheid.nl/home</text:a> (bij Regels op de Kaart)</text:p>
            <text:p text:style-name="common-al">Het identificatienummer van het vastgestelde bestemmingsplan is: NL.IMRO.0263.BP1230-VG01</text:p>
            <text:p text:style-name="common-al">Met ingang van dinsdag 31 maart 2026 kunt u de besluiten ook inzien op de volgende locaties:</text:p>
            <text:list text:style-name="id1-3-2-1-1-30">
              <text:list-item text:style-override="id1-3-2-1-1-30-1">
                <text:number>1.</text:number>
                <text:p text:style-name="al">Informatiecentrum in het Huis der Provincie van de provincie Gelderland, Markt 11, 6811CG, in Arnhem;</text:p>
              </text:list-item>
              <text:list-item text:style-override="id1-3-2-1-1-30-2">
                <text:number>2.</text:number>
                <text:p text:style-name="al">Gemeentehuis van de gemeente Maasdriel, Kerkstraat 45, 5331CB, in Kerkdriel.</text:p>
              </text:list-item>
            </text:list>
            <text:p text:style-name="common-al">Met ingang van dinsdag 31 maart 2026 kunt u de ontgrondingsvergunning van de provincie Gelderland (die een weigering van de aanvraag om ontgrondingsvergunning voor het project UWDH inhoudt voor zover het betreft het grondgebied van de gemeente West Maas en Waal) en het besluit van de gemeenteraad van West Maas en Waal van 30 januari 2025 om het bestemmingsplan Uiterwaarden Wamel, Dreumel, Heerewaarden niet vast te stellen ook inzien in het Klantcontactcentrum van het gemeentehuis van de gemeente West Maas en Waal, Dijkstraat 11, 6658 AG, in Beneden-Leeuwen. </text:p>
            <text:p text:style-name="common-al">Let op: informeer bij de betreffende instanties naar de actuele openingstijden.</text:p>
            <text:p text:style-name="common-al">
            <text:span text:style-name="nadrukvet">Rechtsmiddelen</text:span>
          </text:p>
            <text:p text:style-name="common-al">Van dinsdag 31 maart 2026 tot en met maandag 11 mei 2026 kan beroep tegen de besluiten worden ingesteld bij de Afdeling bestuursrechtspraak van de Raad van State. </text:p>
            <text:p text:style-name="common-al">Beroep kan worden ingesteld door:</text:p>
            <text:list text:style-name="id1-3-2-1-1-36">
              <text:list-item text:style-override="id1-3-2-1-1-36-1">
                <text:number>-</text:number>
                <text:p text:style-name="al">belanghebbenden, en</text:p>
              </text:list-item>
              <text:list-item text:style-override="id1-3-2-1-1-36-2">
                <text:number>-</text:number>
                <text:p text:style-name="al">niet-belanghebbenden die een zienswijze hebben ingediend tegen een ontwerpbesluit.</text:p>
              </text:list-item>
            </text:list>
            <text:p text:style-name="common-al">Het beroep kan worden ingesteld bij:</text:p>
            <text:p text:style-name="common-al">Afdeling bestuursrechtspraak van de Raad van State</text:p>
            <text:p text:style-name="common-al">Postbus 20019</text:p>
            <text:p text:style-name="common-al">2500 EA DEN HAAG </text:p>
            <text:p text:style-name="common-al">Het beroepschrift moet worden ondertekend en dient ten minste te bevatten:</text:p>
            <text:p text:style-name="common-al">a) naam en adres,</text:p>
            <text:p text:style-name="common-al">b) de dagtekening,</text:p>
            <text:p text:style-name="common-al">c) een omschrijving van het besluit waartegen het beroep is gericht,</text:p>
            <text:p text:style-name="common-al">d) de redenen (beroepsgronden) waarom u zich niet met het besluit kunt verenigen. </text:p>
            <text:p text:style-name="common-al">Burgers kunnen ook digitaal beroep instellen via https://loket.raadvanstate.nl/digitaal-loket. Hiervoor is een DigiD vereist. </text:p>
            <text:p text:style-name="common-al">
            <text:span text:style-name="nadrukcur">Crisis- en herstelwet</text:span>
          </text:p>
            <text:p text:style-name="common-al">Op de besluiten is afdeling 2 van Hoofdstuk 1 van de Crisis- en herstelwet van toepassing. Dit betekent dat:</text:p>
            <text:list text:style-name="id1-3-2-1-1-49">
              <text:list-item text:style-override="id1-3-2-1-1-49-1">
                <text:number>-</text:number>
                <text:p text:style-name="al">de beroepsgronden in het beroepschrift moeten worden opgenomen,</text:p>
              </text:list-item>
              <text:list-item text:style-override="id1-3-2-1-1-49-2">
                <text:number>-</text:number>
                <text:p text:style-name="al">het beroep niet-ontvankelijk wordt verklaard, indien binnen de beroepstermijn geen gronden zijn ingediend,</text:p>
              </text:list-item>
              <text:list-item text:style-override="id1-3-2-1-1-49-3">
                <text:number>-</text:number>
                <text:p text:style-name="al">beroepsgronden na afloop van de beroepstermijn niet meer kunnen worden aangevuld. </text:p>
              </text:list-item>
            </text:list>
            <text:p text:style-name="common-al">
            <text:span text:style-name="nadrukcur">Voorlopige voorziening</text:span>
          </text:p>
            <text:p text:style-name="common-al">Degene die beroep heeft ingesteld, kan de voorzieningenrechter verzoeken om een voorlopige voorziening te treffen, indien onverwijlde spoed, gelet op de betrokken belangen, dat vereist.</text:p>
            <text:p text:style-name="common-al"/>
            <text:p text:style-name="common-al">Het verzoek om voorlopige voorziening kan worden gericht aan:</text:p>
            <text:p text:style-name="common-al">Raad van State</text:p>
            <text:p text:style-name="common-al">De voorzieningenrechter van de Afdeling bestuursrechtspraak</text:p>
            <text:p text:style-name="common-al">Postbus 20019</text:p>
            <text:p text:style-name="common-al">2500 EA DEN HAAG</text:p>
            <text:p text:style-name="common-al">
            <text:span text:style-name="nadrukcur">Griffierecht</text:span>
          </text:p>
            <text:p text:style-name="common-al">Voor de behandeling van het beroepschrift en een eventueel verzoek om een voorlopige voorziening bent u griffierecht verschuldigd. Kijk voor actuele informatie over het instellen van beroep en het indienen van een verzoek om voorlopige voorziening op de website van de Raad van State: <text:a xlink:href="http://www.raadvanstate.nl" xlink:type="simple">www.raadvanstate.nl</text:a>.</text:p>
            <text:p text:style-name="common-al">Gedeputeerde Staten van Gelderland</text:p>
            <text:p text:style-name="common-al">Minister van Infrastructuur en Waterstaat</text:p>
            <text:p text:style-name="common-al">College van dijkgraaf en heemraden van Waterschap Rivierenland</text:p>
            <text:p text:style-name="common-al">Burgemeester en wethouders van de gemeente Maasdriel</text:p>
            <text:p text:style-name="last-al">Burgemeester en wethouders van de gemeente West Maas en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6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6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6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terinzagelegging besluiten project Uiterwaarden Wamel, Dreumel en Heerewaarden (project UWDH)</meta:user-defined>
    <meta:user-defined meta:name="DCTERMS.W3CDTF/DCTERMS.available">2026-03-30</meta:user-defined>
    <meta:user-defined meta:name="DCTERMS.W3CDTF/OVERHEIDop.jaargang">2026</meta:user-defined>
    <meta:user-defined meta:name="OVERHEIDop.publicationIssue">7963</meta:user-defined>
    <meta:user-defined meta:name="OVERHEIDop.WsbID/DC.identifier">wsb-2026-7963</meta:user-defined>
    <meta:user-defined meta:name="OVERHEIDop.versieInformatie"/>
  </office:meta>
</office:document-meta>
</file>