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steigers ter plaatse van Laan van Moerkerken 27A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6 en geregistreerd onder zaaknummer  VTH202603-08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25</meta:user-defined>
    <meta:user-defined meta:name="DCTERMS.abstract">het vervangen van steigers ter plaatse van Laan van Moerkerken 27A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steigers ter plaatse van Laan van Moerkerken 27A in Mijnsheerenland</meta:user-defined>
    <meta:user-defined meta:name="DCTERMS.W3CDTF/DCTERMS.available">2026-03-30</meta:user-defined>
    <meta:user-defined meta:name="DCTERMS.W3CDTF/OVERHEIDop.jaargang">2026</meta:user-defined>
    <meta:user-defined meta:name="OVERHEIDop.publicationIssue">7959</meta:user-defined>
    <meta:user-defined meta:name="OVERHEIDop.WsbID/DC.identifier">wsb-2026-7959</meta:user-defined>
    <meta:user-defined meta:name="OVERHEIDop.versieInformatie"/>
  </office:meta>
</office:document-meta>
</file>