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richten en verondiepen van de Plas van Heenvliet, gelegen tussen Heenvliet e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en verondiepen van de Plas van Heenvliet, gelegen tussen Heenvliet en Zwartewaal..</text:p>
            <text:p text:style-name="common-al">Zaaknummer: VTH202512-0452</text:p>
            <text:p text:style-name="common-al">Start bezwaartermijn (6 weken): 30-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5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452</meta:user-defined>
    <meta:user-defined meta:name="DCTERMS.abstract">het herinrichten van de Plas van Heenvliet tot recreatieve plas met verhoogde natuurwaarden</meta:user-defined>
    <dc:language>nl</dc:language>
    <meta:user-defined meta:name="OVERHEIDop.locatietype/OVERHEIDop.gebiedsmarkering">Vlak</meta:user-defined>
    <meta:user-defined meta:name="DC.title">Waterschap Hollandse Delta - watervergunning voor het herinrichten en verondiepen van de Plas van Heenvliet, gelegen tussen Heenvliet en Zwartewaal</meta:user-defined>
    <meta:user-defined meta:name="DCTERMS.W3CDTF/DCTERMS.available">2026-03-30</meta:user-defined>
    <meta:user-defined meta:name="DCTERMS.W3CDTF/OVERHEIDop.jaargang">2026</meta:user-defined>
    <meta:user-defined meta:name="OVERHEIDop.publicationIssue">7956</meta:user-defined>
    <meta:user-defined meta:name="OVERHEIDop.WsbID/DC.identifier">wsb-2026-7956</meta:user-defined>
    <meta:user-defined meta:name="OVERHEIDop.versieInformatie"/>
  </office:meta>
</office:document-meta>
</file>