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plaatsen van dammen met duikers t.p.v. de Giessendamse Tiend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plaatsen van dammen met duikers t.p.v. de Giessendamse Tiendweg te Hardinxveld-Giessendam. 
</text:p>
            <text:p text:style-name="common-al">Zaaknummer: 324998
</text:p>
            <text:p text:style-name="common-al">DSO verzoeknummer: 2026030400985
</text:p>
            <text:p text:style-name="common-al">Start bezwaartermijn: 2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998</meta:user-defined>
    <meta:user-defined meta:name="DCTERMS.abstract">het verwijderen en plaatsen van dammen met duikers t.p.v. de Giessendamse Tiendweg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en plaatsen van dammen met duikers t.p.v. de Giessendamse Tiendweg te Hardinxveld-Giess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51</meta:user-defined>
    <meta:user-defined meta:name="OVERHEIDop.WsbID/DC.identifier">wsb-2026-7951</meta:user-defined>
    <meta:user-defined meta:name="OVERHEIDop.versieInformatie"/>
  </office:meta>
</office:document-meta>
</file>