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bouwen van een carport en veranderen van een parkeerstrook naar een uitweg ter plaatse van Bommelskoussedijk 80 in Klaasw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bouwen van een carport en veranderen van een parkeerstrook naar een uitweg ter plaatse van Bommelskoussedijk 80 in Klaaswaal. een wegenvergunning te verlenen.</text:p>
            <text:p text:style-name="common-al">Zaaknummer: VTH202511-0234</text:p>
            <text:p text:style-name="common-al">Start bezwaartermijn (6 weken): 30-03-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950</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50</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50</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11-0234</meta:user-defined>
    <meta:user-defined meta:name="DCTERMS.abstract">het bouwen van een carport en aanpassen van een parkeerstrook naar een uitweg ter plaatse van Bommelskoussedijk 80 in Klaaswaal</meta:user-defined>
    <dc:language>nl</dc:language>
    <meta:user-defined meta:name="OVERHEIDop.locatietype/OVERHEIDop.gebiedsmarkering">Vlak</meta:user-defined>
    <meta:user-defined meta:name="DC.title">Waterschap Hollandse Delta - wegenvergunning voor het bouwen van een carport en veranderen van een parkeerstrook naar een uitweg ter plaatse van Bommelskoussedijk 80 in Klaaswaal</meta:user-defined>
    <meta:user-defined meta:name="DCTERMS.W3CDTF/DCTERMS.available">2026-03-30</meta:user-defined>
    <meta:user-defined meta:name="DCTERMS.W3CDTF/OVERHEIDop.jaargang">2026</meta:user-defined>
    <meta:user-defined meta:name="OVERHEIDop.publicationIssue">7950</meta:user-defined>
    <meta:user-defined meta:name="OVERHEIDop.WsbID/DC.identifier">wsb-2026-7950</meta:user-defined>
    <meta:user-defined meta:name="OVERHEIDop.versieInformatie"/>
  </office:meta>
</office:document-meta>
</file>