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kabels op de locatie nabij Achterweg 2 te Nieuwegein (code HDSR737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kabels op de locatie nabij Achterweg 2 te Nieuwegein. Dit besluit is verzonden op 26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30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7137</meta:user-defined>
    <meta:user-defined meta:name="DCTERMS.abstract">Geen vergunning nodig voor aanvraag omgevingsvergunning voor een wateractiviteit voor het aanleggen van kabels op de locatie nabij Achterweg 2 te Nieuweg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kabels op de locatie nabij Achterweg 2 te Nieuwegein (code HDSR737137)</meta:user-defined>
    <meta:user-defined meta:name="OVERHEIDop.datumEindeReactietermijn">2026-05-07</meta:user-defined>
    <meta:user-defined meta:name="OVERHEIDop.TilID/OVERHEIDop.terinzageleggingOP">til-2026-11750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49</meta:user-defined>
    <meta:user-defined meta:name="OVERHEIDop.WsbID/DC.identifier">wsb-2026-7949</meta:user-defined>
    <meta:user-defined meta:name="OVERHEIDop.versieInformatie"/>
  </office:meta>
</office:document-meta>
</file>