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/ damwand ter plaatse van Zouwendijk 143b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/ damwand ter plaatse van Zouwendijk 143b te Meerkerk 
</text:p>
            <text:p text:style-name="common-al">Zaaknummer: 327178
</text:p>
            <text:p text:style-name="common-al">DSO verzoeknummer: 2026032600017
</text:p>
            <text:p text:style-name="common-al">Ontvangst aanvraag: 26-03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4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178</meta:user-defined>
    <meta:user-defined meta:name="DCTERMS.abstract">het plaatsen van een beschoeiing / damwand ter plaatse van Zouwendijk 143b te Me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/ damwand ter plaatse van Zouwendijk 143b te Meerkerk</meta:user-defined>
    <meta:user-defined meta:name="DCTERMS.W3CDTF/DCTERMS.available">2026-03-30</meta:user-defined>
    <meta:user-defined meta:name="DCTERMS.W3CDTF/OVERHEIDop.jaargang">2026</meta:user-defined>
    <meta:user-defined meta:name="OVERHEIDop.publicationIssue">7948</meta:user-defined>
    <meta:user-defined meta:name="OVERHEIDop.WsbID/DC.identifier">wsb-2026-7948</meta:user-defined>
    <meta:user-defined meta:name="OVERHEIDop.versieInformatie"/>
  </office:meta>
</office:document-meta>
</file>