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eerwand ter plaatse van Oostdijk 277a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eerwand ter plaatse van Oostdijk 277a in Oud-Beijerland..</text:p>
            <text:p text:style-name="common-al">Zaaknummer: VTH202511-0396</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396</meta:user-defined>
    <meta:user-defined meta:name="DCTERMS.abstract">het plaatsen van een keerwand ter plaatse van Oostdijk 277a in Oud-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keerwand ter plaatse van Oostdijk 277a in Oud-Beijerland</meta:user-defined>
    <meta:user-defined meta:name="DCTERMS.W3CDTF/DCTERMS.available">2026-03-30</meta:user-defined>
    <meta:user-defined meta:name="DCTERMS.W3CDTF/OVERHEIDop.jaargang">2026</meta:user-defined>
    <meta:user-defined meta:name="OVERHEIDop.publicationIssue">7946</meta:user-defined>
    <meta:user-defined meta:name="OVERHEIDop.WsbID/DC.identifier">wsb-2026-7946</meta:user-defined>
    <meta:user-defined meta:name="OVERHEIDop.versieInformatie"/>
  </office:meta>
</office:document-meta>
</file>