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passen van de waterhuishouding voor het realiseren van een Rijnmoeras en het verbeteren van de natuurwaarden op de locatie bij de Amerongse Bovenpolder in Amerongen (code HDSR7236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passen van de waterhuishouding voor het realiseren van een Rijnmoeras en het verbeteren van de natuurwaarden op de locatie bij de Amerongse Bovenpolder in Amerongen. Dit besluit is verzonden op 26 maart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4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4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4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3639</meta:user-defined>
    <meta:user-defined meta:name="DCTERMS.abstract">Verleende omgevingsvergunning voor het aanpassen van de waterhuishouding voor het realiseren van een Rijnmoeras en het verbeteren van de natuurwaarden op de locatie bij de Amerongse Bovenpolder in Amerong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passen van de waterhuishouding voor het realiseren van een Rijnmoeras en het verbeteren van de natuurwaarden op de locatie bij de Amerongse Bovenpolder in Amerongen (code HDSR723639)</meta:user-defined>
    <meta:user-defined meta:name="OVERHEIDop.datumEindeReactietermijn">2026-05-07</meta:user-defined>
    <meta:user-defined meta:name="OVERHEIDop.TilID/OVERHEIDop.terinzageleggingOP">til-2026-11743</meta:user-defined>
    <meta:user-defined meta:name="DCTERMS.W3CDTF/DCTERMS.available">2026-03-30</meta:user-defined>
    <meta:user-defined meta:name="DCTERMS.W3CDTF/OVERHEIDop.jaargang">2026</meta:user-defined>
    <meta:user-defined meta:name="OVERHEIDop.publicationIssue">7944</meta:user-defined>
    <meta:user-defined meta:name="OVERHEIDop.WsbID/DC.identifier">wsb-2026-7944</meta:user-defined>
    <meta:user-defined meta:name="OVERHEIDop.versieInformatie"/>
  </office:meta>
</office:document-meta>
</file>