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aanbrengen van een grondkerende constructie nabij Molendijk 113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aanbrengen van een grondkerende constructie nabij Molendijk 113 in Zuid-Beijerland..</text:p>
            <text:p text:style-name="common-al">Zaaknummer: VTH202509-0778</text:p>
            <text:p text:style-name="common-al">Start bezwaartermijn (6 weken): 3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9-0778</meta:user-defined>
    <meta:user-defined meta:name="DCTERMS.abstract">het realiseren van een grondkerende constructie nabij Molendijk 113 in Zuid-Beijerland</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wijderen en aanbrengen van een grondkerende constructie nabij Molendijk 113 in Zuid-Beijerland</meta:user-defined>
    <meta:user-defined meta:name="DCTERMS.W3CDTF/DCTERMS.available">2026-03-30</meta:user-defined>
    <meta:user-defined meta:name="DCTERMS.W3CDTF/OVERHEIDop.jaargang">2026</meta:user-defined>
    <meta:user-defined meta:name="OVERHEIDop.publicationIssue">7943</meta:user-defined>
    <meta:user-defined meta:name="OVERHEIDop.WsbID/DC.identifier">wsb-2026-7943</meta:user-defined>
    <meta:user-defined meta:name="OVERHEIDop.versieInformatie"/>
  </office:meta>
</office:document-meta>
</file>