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omgevingsvergunning voor het aanleggen van kabels beginnend bij de Sluis 20, Zwolsekanaal, Puntkolk, Vriezenveenseweg, Amerikalaan, Nieuwstraat, Twistveenweg tot kruising Hoofdweg in Vroomshoop met betrekking tot de gronddekking van de kabels</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wijzigingsvergunning verleend voor het aanleggen van kabels beginnend bij de Sluis 20, Zwolsekanaal, Puntkolk, Vriezenveenseweg, Amerikalaan, Nieuwstraat, Twistveenweg tot kruising Hoofdweg in Vroomshoop met betrekking tot de gronddekking van de kabels</text:p>
            <text:p text:style-name="common-al">De omgevingsvergunning is geregistreerd onder het volgende nummer: 101194</text:p>
            <text:p text:style-name="common-al">De omgevingsvergunning is op 26 maart 2026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6 mei 2026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text:p>
            <text:p text:style-name="common-al">waterschap Vechtstromen</text:p>
            <text:p text:style-name="common-al">postbus 5006</text:p>
            <text:p text:style-name="common-al">7600 GA Almelo.</text:p>
            <text:p text:style-name="common-al">U moet daarbij de volgende gegevens vermelden:</text:p>
            <text:p text:style-name="common-al"/>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U kunt ook bezwaar maken door gebruik te maken van het volgende webfomulier: <text:a xlink:href="https://eur04.safelinks.protection.outlook.com/?url=https%3A%2F%2Fwww.vechtstromen.nl%2Floket%2F%4038979%2Fbezwaar-beslissing%2F&amp;data=05%7C02%7CP.Donker%40vechtstromen.nl%7Cfa7bbc6568e04984253d08de070cf7d6%7C7b2d475a6e574cf4ac6d8290592424cd%7C0%7C0%7C638955949428096313%7CUnknown%7CTWFpbGZsb3d8eyJFbXB0eU1hcGkiOnRydWUsIlYiOiIwLjAuMDAwMCIsIlAiOiJXaW4zMiIsIkFOIjoiTWFpbCIsIldUIjoyfQ%3D%3D%7C0%7C%7C%7C&amp;sdata=pqpk4Iu96sX789woM5I0Hzub%2BEtKpr5bWakyowGwfz8%3D&amp;reserved=0" xlink:type="simple">bezwaar tegen beslissing bestuursorgaan - Vechtstromen</text:a>. Hiervoor heeft u een elektronische handtekening (DigiD) nodig.</text:p>
            <text:p text:style-name="common-al">
            <text:span text:style-name="nadrukvet">Wilt u de start van de activiteiten tegenhouden? </text:spa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3">
              <text:list-item text:style-override="id1-3-2-1-1-23-1">
                <text:number>1.</text:number>
                <text:p text:style-name="al">uw naam en adres;</text:p>
              </text:list-item>
              <text:list-item text:style-override="id1-3-2-1-1-23-2">
                <text:number>2.</text:number>
                <text:p text:style-name="al">de datum (dagtekening);</text:p>
              </text:list-item>
              <text:list-item text:style-override="id1-3-2-1-1-23-3">
                <text:number>3.</text:number>
                <text:p text:style-name="al">de naam van de verleende omgevingsvergunning;</text:p>
              </text:list-item>
              <text:list-item text:style-override="id1-3-2-1-1-23-4">
                <text:number>4.</text:number>
                <text:p text:style-name="al">wat uw spoedeisend belang is;</text:p>
              </text:list-item>
              <text:list-item text:style-override="id1-3-2-1-1-23-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941</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1</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41</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OVERHEIDop.locatietype/OVERHEIDop.gebiedsmarkering">Punt</meta:user-defined>
    <meta:user-defined meta:name="DC.title">Wijziging omgevingsvergunning voor het aanleggen van kabels beginnend bij de Sluis 20, Zwolsekanaal, Puntkolk, Vriezenveenseweg, Amerikalaan, Nieuwstraat, Twistveenweg tot kruising Hoofdweg in Vroomshoop met betrekking tot de gronddekking van de kabels</meta:user-defined>
    <meta:user-defined meta:name="DCTERMS.W3CDTF/DCTERMS.available">2026-03-30</meta:user-defined>
    <meta:user-defined meta:name="DCTERMS.W3CDTF/OVERHEIDop.jaargang">2026</meta:user-defined>
    <meta:user-defined meta:name="OVERHEIDop.publicationIssue">7941</meta:user-defined>
    <meta:user-defined meta:name="OVERHEIDop.WsbID/DC.identifier">wsb-2026-7941</meta:user-defined>
    <meta:user-defined meta:name="OVERHEIDop.versieInformatie"/>
  </office:meta>
</office:document-meta>
</file>