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hogedruk gasleiding en een afsluiter nabij Zuidendijk 49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hogedruk gasleiding en een afsluiter nabij Zuidendijk 495 in Dordrecht..</text:p>
            <text:p text:style-name="common-al">Zaaknummer: VTH202510-0739</text:p>
            <text:p text:style-name="common-al">Start bezwaartermijn (6 weken): 30-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4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0-0739</meta:user-defined>
    <meta:user-defined meta:name="DCTERMS.abstract">Het vervangen van een hogedruk gasleiding en een afsluiter in een waterkering nabij Zuidendijk 495 in Dordrecht</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vervangen van een hogedruk gasleiding en een afsluiter nabij Zuidendijk 495 in Dordrecht</meta:user-defined>
    <meta:user-defined meta:name="DCTERMS.W3CDTF/DCTERMS.available">2026-03-30</meta:user-defined>
    <meta:user-defined meta:name="DCTERMS.W3CDTF/OVERHEIDop.jaargang">2026</meta:user-defined>
    <meta:user-defined meta:name="OVERHEIDop.publicationIssue">7940</meta:user-defined>
    <meta:user-defined meta:name="OVERHEIDop.WsbID/DC.identifier">wsb-2026-7940</meta:user-defined>
    <meta:user-defined meta:name="OVERHEIDop.versieInformatie"/>
  </office:meta>
</office:document-meta>
</file>