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vervangen van een tuinhuis in de zone waterstaatswerk van een regionale niet verheelde waterkering op de locatie Willeskop 128, 3417MG Montfoort (code HDSR7333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vervangen van een tuinhuis in de zone waterstaatswerk van een regionale niet verheelde waterkering op de locatie Willeskop 128, 3417MG Montfoort. Dit besluit is verzonden op 26 maart 2026. </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0 maart 202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308</meta:user-defined>
    <meta:user-defined meta:name="DCTERMS.abstract">Buiten behandeling aanvraag omgevingsvergunning voor een wateractiviteit voor het vervangen van een tuinhuis in de zone waterstaatswerk van een regionale niet verheelde waterkering op de locatie Willeskop 128, 3417MG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Buiten behandeling aanvraag omgevingsvergunning voor een wateractiviteit voor het vervangen van een tuinhuis in de zone waterstaatswerk van een regionale niet verheelde waterkering op de locatie Willeskop 128, 3417MG Montfoort (code HDSR733308)</meta:user-defined>
    <meta:user-defined meta:name="OVERHEIDop.datumEindeReactietermijn">2026-05-07</meta:user-defined>
    <meta:user-defined meta:name="OVERHEIDop.TilID/OVERHEIDop.terinzageleggingOP">til-2026-11735</meta:user-defined>
    <meta:user-defined meta:name="DCTERMS.W3CDTF/DCTERMS.available">2026-03-30</meta:user-defined>
    <meta:user-defined meta:name="DCTERMS.W3CDTF/OVERHEIDop.jaargang">2026</meta:user-defined>
    <meta:user-defined meta:name="OVERHEIDop.publicationIssue">7938</meta:user-defined>
    <meta:user-defined meta:name="OVERHEIDop.WsbID/DC.identifier">wsb-2026-7938</meta:user-defined>
    <meta:user-defined meta:name="OVERHEIDop.versieInformatie"/>
  </office:meta>
</office:document-meta>
</file>