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legaliseren van de toename verharding, het graven van water en het verwijderen/aanleggen van een dam met duiker t.p.v. Kooiweg 2a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legaliseren van de toename verharding, het graven van water en het verwijderen/aanleggen van een dam met duiker t.p.v. Kooiweg 2a te Brakel. 
</text:p>
            <text:p text:style-name="common-al">Zaaknummer: 289593
</text:p>
            <text:p text:style-name="common-al">DSO verzoeknummer: 2025082700512
</text:p>
            <text:p text:style-name="common-al">Start bezwaartermijn: 27-03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3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93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93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9593</meta:user-defined>
    <meta:user-defined meta:name="DCTERMS.abstract">het legaliseren van de toename verharding, het graven van water en het verwijderen/aanleggen van een dam met duiker t.p.v. Kooiweg 2a te Brakel</meta:user-defined>
    <dc:language>nl</dc:language>
    <meta:user-defined meta:name="OVERHEIDop.locatietype/OVERHEIDop.gebiedsmarkering">Vlak</meta:user-defined>
    <meta:user-defined meta:name="DC.title">Waterschap Rivierenland - verlenen omgevingsvergunning voor het legaliseren van de toename verharding, het graven van water en het verwijderen/aanleggen van een dam met duiker t.p.v. Kooiweg 2a te Brakel</meta:user-defined>
    <meta:user-defined meta:name="DCTERMS.W3CDTF/DCTERMS.available">2026-03-30</meta:user-defined>
    <meta:user-defined meta:name="DCTERMS.W3CDTF/OVERHEIDop.jaargang">2026</meta:user-defined>
    <meta:user-defined meta:name="OVERHEIDop.publicationIssue">7935</meta:user-defined>
    <meta:user-defined meta:name="OVERHEIDop.WsbID/DC.identifier">wsb-2026-7935</meta:user-defined>
    <meta:user-defined meta:name="OVERHEIDop.versieInformatie"/>
  </office:meta>
</office:document-meta>
</file>