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Voorsterweg 297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oppervlaktewaterlichaam A, het verwijderen van duikers in dit oppervlaktewaterlichaam A en het dempen van oppervlaktewaterlichamen C nabij Voorsterweg 297 te Loenen.</text:p>
            <text:p text:style-name="common-al">De vergunning is verzonden op 26 maart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31 maart 2026 tot en met 11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109.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3-0109/D2026-03-105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93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3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3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109/D2026-03-1056</meta:user-defined>
    <meta:user-defined meta:name="DCTERMS.abstract">Omgevingsvergunning voor een wateractiviteit voor het dempen van een oppervlaktewaterlichaam A, het verwijderen van duikers in dit opper-vlaktewaterlichaam A en het dempen van oppervlaktewaterlichamen C nabij Voorsterweg 297 te Loenen.</meta:user-defined>
    <dc:language>nl</dc:language>
    <meta:user-defined meta:name="OVERHEIDop.locatietype/OVERHEIDop.gebiedsmarkering">Vlak</meta:user-defined>
    <meta:user-defined meta:name="DC.title">Bekendmaking omgevingsvergunning voor een wateractiviteit nabij Voorsterweg 297 te Loenen</meta:user-defined>
    <meta:user-defined meta:name="DCTERMS.W3CDTF/DCTERMS.available">2026-03-30</meta:user-defined>
    <meta:user-defined meta:name="DCTERMS.W3CDTF/OVERHEIDop.jaargang">2026</meta:user-defined>
    <meta:user-defined meta:name="OVERHEIDop.publicationIssue">7932</meta:user-defined>
    <meta:user-defined meta:name="OVERHEIDop.WsbID/DC.identifier">wsb-2026-7932</meta:user-defined>
    <meta:user-defined meta:name="OVERHEIDop.versieInformatie"/>
  </office:meta>
</office:document-meta>
</file>