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lozen van afvloeiend hemelwater voor het verbouwen van een woning en het leggen van zonnepanelen ter plaatse van Saturnushof 37 te Bemme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lozen van afvloeiend hemelwater voor het verbouwen van een woning en het leggen van zonnepanelen ter plaatse van Saturnushof 37 te Bemmel 
</text:p>
            <text:p text:style-name="common-al">Zaaknummer: 327166
</text:p>
            <text:p text:style-name="common-al">DSO verzoeknummer: 2026032501730
</text:p>
            <text:p text:style-name="common-al">Ontvangst aanvraag: 25-03-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930</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30</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930</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7166</meta:user-defined>
    <meta:user-defined meta:name="DCTERMS.abstract">het lozen van afvloeiend hemelwater voor het verbouwen van een woning en het leggen van zonnepanelen ter plaatse van Saturnushof 37 te Bemm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lozen van afvloeiend hemelwater voor het verbouwen van een woning en het leggen van zonnepanelen ter plaatse van Saturnushof 37 te Bemmel</meta:user-defined>
    <meta:user-defined meta:name="DCTERMS.W3CDTF/DCTERMS.available">2026-03-30</meta:user-defined>
    <meta:user-defined meta:name="DCTERMS.W3CDTF/OVERHEIDop.jaargang">2026</meta:user-defined>
    <meta:user-defined meta:name="OVERHEIDop.publicationIssue">7930</meta:user-defined>
    <meta:user-defined meta:name="OVERHEIDop.WsbID/DC.identifier">wsb-2026-7930</meta:user-defined>
    <meta:user-defined meta:name="OVERHEIDop.versieInformatie"/>
  </office:meta>
</office:document-meta>
</file>