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in het werkingsgebied van een grondwaterlichaam nabij Nico Bolkesteinlaan 75 in Deventer </text:p>
      <text:section text:name="zakelijke-mededeling_id1-3-2" text:style-name="zakelijke-mededeling">
        <text:section text:name="zakelijke-mededeling-tekst_id1-3-2-1" text:style-name="zakelijke-mededeling-tekst">
          <text:section text:name="tekst_id1-3-2-1-1" text:style-name="tekst">
            <text:p text:style-name="common-al">Op 26 maart 2026 heeft het dagelijks bestuur van Waterschap Drents Overijsselse Delta een omgevingsvergunning wateractiviteit verleend voor het tijdelijk onttrekken van grondwater in het werkingsgebied van een grondwaterlichaam voor het bouwen van een Centrale Sterilisatie Afdeling (CSA) en een Vrouw-Kind-Centrum (VKC) op het terrein van het Deventer Ziekenhuis nabij Nico Bolkesteinlaan 75 in Deventer (dossiernummer Z/26/074185). De vergunning is op 26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7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tijdelijk onttrekken van grondwater in het werkingsgebied van een grondwaterlichaam nabij Nico Bolkesteinlaan 75 in Deventer</meta:user-defined>
    <meta:user-defined meta:name="DCTERMS.W3CDTF/DCTERMS.available">2026-03-30</meta:user-defined>
    <meta:user-defined meta:name="DCTERMS.W3CDTF/OVERHEIDop.jaargang">2026</meta:user-defined>
    <meta:user-defined meta:name="OVERHEIDop.publicationIssue">7923</meta:user-defined>
    <meta:user-defined meta:name="OVERHEIDop.WsbID/DC.identifier">wsb-2026-7923</meta:user-defined>
    <meta:user-defined meta:name="OVERHEIDop.versieInformatie"/>
  </office:meta>
</office:document-meta>
</file>