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Floraweg 3633CV Vreeland - AGV - AGV2026-001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Floraweg 3633CV Vreeland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25-03-2026 15:33 en geregistreerd onder zaaknummer AGV2026-00141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91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91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91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412</meta:user-defined>
    <meta:user-defined meta:name="DCTERMS.abstract">CN - PD180811 Floraweg 1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Floraweg 3633CV Vreeland - AGV - AGV2026-001412</meta:user-defined>
    <meta:user-defined meta:name="DCTERMS.W3CDTF/DCTERMS.available">2026-03-30</meta:user-defined>
    <meta:user-defined meta:name="DCTERMS.W3CDTF/OVERHEIDop.jaargang">2026</meta:user-defined>
    <meta:user-defined meta:name="OVERHEIDop.publicationIssue">7918</meta:user-defined>
    <meta:user-defined meta:name="OVERHEIDop.WsbID/DC.identifier">wsb-2026-7918</meta:user-defined>
    <meta:user-defined meta:name="OVERHEIDop.versieInformatie"/>
  </office:meta>
</office:document-meta>
</file>