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brug ter plaatse van Heuningstraat 10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brug ter plaatse van Heuningstraat 10 te Ochten 
</text:p>
            <text:p text:style-name="common-al">Zaaknummer: 327155
</text:p>
            <text:p text:style-name="common-al">DSO verzoeknummer: 2026032501460
</text:p>
            <text:p text:style-name="common-al">Ontvangst aanvraag: 25-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155</meta:user-defined>
    <meta:user-defined meta:name="DCTERMS.abstract">het plaatsen van een tijdelijke brug ter plaatse van Heuningstraat 10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brug ter plaatse van Heuningstraat 10 te Ochten</meta:user-defined>
    <meta:user-defined meta:name="DCTERMS.W3CDTF/DCTERMS.available">2026-03-30</meta:user-defined>
    <meta:user-defined meta:name="DCTERMS.W3CDTF/OVERHEIDop.jaargang">2026</meta:user-defined>
    <meta:user-defined meta:name="OVERHEIDop.publicationIssue">7915</meta:user-defined>
    <meta:user-defined meta:name="OVERHEIDop.WsbID/DC.identifier">wsb-2026-7915</meta:user-defined>
    <meta:user-defined meta:name="OVERHEIDop.versieInformatie"/>
  </office:meta>
</office:document-meta>
</file>