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slenken met natuurvriendelijke oevers en het aanbrengen van plagrillen langs/aan het Vollenhovermeer (watergang N:60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ereniging tot Behoud van Natuurmonumenten</text:span> <text:span text:style-name="nadrukvet">in Nederland </text:span>te <text:span text:style-name="nadrukvet">Amersfoort </text:span>is een vergunning verleend volgens de Omgevingswet en Waterschapsverordening Waterschap Zuiderzeeland. De vergunning heeft betrekking op:</text:p>
            <text:p text:style-name="common-al">
            <text:span text:style-name="nadrukvet">Activiteit: </text:span>Het graven van slenken met natuurvriendelijke oevers en het aanbrengen van plagrillen langs/aan het Vollenhovermeer (watergang N:600). </text:p>
            <text:p text:style-name="common-al">
            <text:span text:style-name="nadrukvet">Locatie: </text:span>Ter hoogte van de Uiterdijkenweg te Vollenhove.</text:p>
            <text:p text:style-name="common-al">
            <text:span text:style-name="nadrukvet">Datum bekendmaking: </text:span>25 maart 2026</text:p>
            <text:p text:style-name="common-al">
            <text:span text:style-name="nadrukvet">Wilt u weten welk besluit in de vergunning is genomen?</text:span>
          </text:p>
            <text:p text:style-name="common-al">Dan kunt u de vergunning inzien:</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Steenwijkerland, Vendelweg 1 te <text:span text:style-name="nadrukvet">Steenwij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9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7512 - WPRC-115972100-12</meta:user-defined>
    <meta:user-defined meta:name="DCTERMS.abstract">Het graven van slenken met natuurvriendelijke oevers en het aanbrengen van plagrillen langs/aan het Vollenhovermeer (watergang N:600). </meta:user-defined>
    <dc:language>nl</dc:language>
    <meta:user-defined meta:name="OVERHEIDop.locatietype/OVERHEIDop.gebiedsmarkering">Weg</meta:user-defined>
    <meta:user-defined meta:name="DC.title">Waterschap Zuiderzeeland - Omgevingsvergunning waterstaatswerken - het graven van slenken met natuurvriendelijke oevers en het aanbrengen van plagrillen langs/aan het Vollenhovermeer (watergang N:600).</meta:user-defined>
    <meta:user-defined meta:name="DCTERMS.W3CDTF/DCTERMS.available">2026-03-30</meta:user-defined>
    <meta:user-defined meta:name="DCTERMS.W3CDTF/OVERHEIDop.jaargang">2026</meta:user-defined>
    <meta:user-defined meta:name="OVERHEIDop.publicationIssue">7914</meta:user-defined>
    <meta:user-defined meta:name="OVERHEIDop.WsbID/DC.identifier">wsb-2026-7914</meta:user-defined>
    <meta:user-defined meta:name="OVERHEIDop.versieInformatie"/>
  </office:meta>
</office:document-meta>
</file>