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eerwand ter plaatse van de Rokerij aan de Rivierdijk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eerwand ter plaatse van de Rokerij aan de Rivierdijk te Hardinxveld-Giessendam 
</text:p>
            <text:p text:style-name="common-al">Zaaknummer: 319321
</text:p>
            <text:p text:style-name="common-al">DSO verzoeknummer: 2026010701077
</text:p>
            <text:p text:style-name="common-al">Ontvangst aanvraag: 07-01-2026 14: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321</meta:user-defined>
    <meta:user-defined meta:name="DCTERMS.abstract">het plaatsen van een keerwand ter plaatse van de Rokerij aan de Rivierdijk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eerwand ter plaatse van de Rokerij aan de Rivierdijk te Hardinxveld-Giessendam</meta:user-defined>
    <meta:user-defined meta:name="DCTERMS.W3CDTF/DCTERMS.available">2026-01-14</meta:user-defined>
    <meta:user-defined meta:name="DCTERMS.W3CDTF/OVERHEIDop.jaargang">2026</meta:user-defined>
    <meta:user-defined meta:name="OVERHEIDop.publicationIssue">791</meta:user-defined>
    <meta:user-defined meta:name="OVERHEIDop.WsbID/DC.identifier">wsb-2026-791</meta:user-defined>
    <meta:user-defined meta:name="OVERHEIDop.versieInformatie"/>
  </office:meta>
</office:document-meta>
</file>