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Nieuwe aanvraag omgevingsvergunning voor een wateractiviteit voor (Ambt. wijziging 651735) het plaatsen van een tijdelijke brug op de locatie Waaiersluis n.a.v. afsluiting Haastrechtsebrug op de locatie nabij Goejanverwelledijk 14 in Gouda met code HDSR737608.</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omgevingsvergunning voor een wateractiviteit ontvangen voor (Ambt. wijziging 651735) het plaatsen van een tijdelijke brug op de locatie Waaiersluis n.a.v. afsluiting Haastrechtsebrug op de locatie nabij Goejanverwelledijk 14 in Gouda. Deze aanvraag is ontvangen op 25 maart 2026 en geregistreerd onder zaak 737608.</text:p>
            <text:p text:style-name="common-al">
            <text:span text:style-name="nadrukvet">Bezwaar</text:span>
          </text:p>
            <text:p text:style-name="common-al">Tegen de aanvraag kunt u geen bezwaar indienen, dit kan pas nadat er een besluit is genomen op de aangevraagde omgevingsvergunning voor een wateractiviteit. Vergunningen die worden verleend worden gepubliceerd.</text:p>
            <text:p text:style-name="common-al">
            <text:span text:style-name="nadrukvet">Contact</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common-al"/>
            <text:p text:style-name="last-al">Houten, 30 maart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7909</text:span><text:line-break/><text:date style:data-style-name="dag" text:fixed="true" text:date-value="2026-03-30"/><text:line-break/><text:date style:data-style-name="jaar" text:fixed="true" text:date-value="202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909</text:span><text:date style:data-style-name="nicedate" text:fixed="true" text:date-value="202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909</text:span><text:date style:data-style-name="nicedate" text:fixed="true" text:date-value="2026-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737665</meta:user-defined>
    <meta:user-defined meta:name="DCTERMS.abstract">Bekendmaking van Hoogheemraadschap De Stichtse Rijnlanden</meta:user-defined>
    <dc:language>nl</dc:language>
    <meta:user-defined meta:name="OVERHEIDop.locatietype/OVERHEIDop.gebiedsmarkering">Punt</meta:user-defined>
    <meta:user-defined meta:name="OVERHEIDop.locatietype/OVERHEIDop.gebiedsmarkering">Vlak</meta:user-defined>
    <meta:user-defined meta:name="DC.title">Hoogheemraadschap De Stichtse Rijnlanden – Nieuwe aanvraag omgevingsvergunning voor een wateractiviteit voor (Ambt. wijziging 651735) het plaatsen van een tijdelijke brug op de locatie Waaiersluis n.a.v. afsluiting Haastrechtsebrug op de locatie nabij Goejanverwelledijk 14 in Gouda met code HDSR737608.</meta:user-defined>
    <meta:user-defined meta:name="DCTERMS.W3CDTF/DCTERMS.available">2026-03-30</meta:user-defined>
    <meta:user-defined meta:name="DCTERMS.W3CDTF/OVERHEIDop.jaargang">2026</meta:user-defined>
    <meta:user-defined meta:name="OVERHEIDop.publicationIssue">7909</meta:user-defined>
    <meta:user-defined meta:name="OVERHEIDop.WsbID/DC.identifier">wsb-2026-7909</meta:user-defined>
    <meta:user-defined meta:name="OVERHEIDop.versieInformatie"/>
  </office:meta>
</office:document-meta>
</file>