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verwijderen en aanleggen van een gasleiding ter plaatse van de Oosteindseweg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09597, verzenddatum 26 maart 2026)</text:p>
            <text:p text:style-name="common-al"/>
            <text:p text:style-name="common-al">Het hoogheemraadschap heeft een omgevingsvergunning voor een wateractiviteit gewijzigd. De omgevingsvergunning gaat over het verwijderen van de gasleiding welk ligt op een diepte van minder da 1,30 m onder maaiveld, aanleggen en hebben van een gasleiding met een diameter van 200 mm, in de waterkering ter plaatse van de Oosteindseweg in Bergschenhoek. De wijziging van de vergunning is nodig, omdat de tekeningen iets wijzig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0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0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0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557</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Wijziging vergunning voor het verwijderen en aanleggen van een gasleiding ter plaatse van de Oosteindseweg in Bergschenhoek</meta:user-defined>
    <meta:user-defined meta:name="DCTERMS.W3CDTF/DCTERMS.available">2026-03-30</meta:user-defined>
    <meta:user-defined meta:name="DCTERMS.W3CDTF/OVERHEIDop.jaargang">2026</meta:user-defined>
    <meta:user-defined meta:name="OVERHEIDop.publicationIssue">7906</meta:user-defined>
    <meta:user-defined meta:name="OVERHEIDop.WsbID/DC.identifier">wsb-2026-7906</meta:user-defined>
    <meta:user-defined meta:name="OVERHEIDop.versieInformatie"/>
  </office:meta>
</office:document-meta>
</file>