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1857) Aanvraag omgevingsvergunning voor een wateractiviteit: afkoppelen hemelwater afvoer en aanleggen lozingsconstructie. De werkzaamheden vinden plaats in de buurt van Moreelselaan in Eindhoven (Wijk Burghpl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maart 2026 een aanvraag voor een vergunning in het kader van de Omgevingswet voor een wateractiviteit ontvangen voor afkoppelen hemelwater afvoer en aanleggen lozingsconstructie. De werkzaamheden vinden plaats in de buurt van Moreelselaan in Eindhoven (Wijk Burghplan). De aanvraag is geregistreerd met zaaknummer 053938185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185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1857</meta:user-defined>
    <meta:user-defined meta:name="DCTERMS.abstract">Afkoppelen hemelwater afvoer en aanleggen lozingsconstructie Moreelselaan in Eindhoven (Wijk Burghplan)</meta:user-defined>
    <dc:language>nl</dc:language>
    <meta:user-defined meta:name="OVERHEIDop.locatietype/OVERHEIDop.gebiedsmarkering">Vlak</meta:user-defined>
    <meta:user-defined meta:name="DC.title">(0539381857) Aanvraag omgevingsvergunning voor een wateractiviteit: afkoppelen hemelwater afvoer en aanleggen lozingsconstructie. De werkzaamheden vinden plaats in de buurt van Moreelselaan in Eindhoven (Wijk Burghplan)</meta:user-defined>
    <meta:user-defined meta:name="DCTERMS.W3CDTF/DCTERMS.available">2026-03-30</meta:user-defined>
    <meta:user-defined meta:name="DCTERMS.W3CDTF/OVERHEIDop.jaargang">2026</meta:user-defined>
    <meta:user-defined meta:name="OVERHEIDop.publicationIssue">7898</meta:user-defined>
    <meta:user-defined meta:name="OVERHEIDop.WsbID/DC.identifier">wsb-2026-7898</meta:user-defined>
    <meta:user-defined meta:name="OVERHEIDop.versieInformatie"/>
  </office:meta>
</office:document-meta>
</file>