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Bosseweg en Vierwegen in ’s-Gravenpolder en ’s-Gravenpoldersestraat in Hoedekenskerke en aan de Weg langs de Zeedijk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Bosseweg en Vierwegen in ’s-Gravenpolder en ’s-Gravenpoldersestraat bij Hoedekenskerke en aan de Weg langs de Zeedijk in Kapelle. De vergunning is geregistreerd onder zaaknummer VTH46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Bosseweg en Vierwegen in ’s-Gravenpolder en ’s-Gravenpoldersestraat in Hoedekenskerke en aan de Weg langs de Zeedijk in Kapelle</meta:user-defined>
    <meta:user-defined meta:name="DCTERMS.W3CDTF/DCTERMS.available">2026-03-30</meta:user-defined>
    <meta:user-defined meta:name="DCTERMS.W3CDTF/OVERHEIDop.jaargang">2026</meta:user-defined>
    <meta:user-defined meta:name="OVERHEIDop.publicationIssue">7894</meta:user-defined>
    <meta:user-defined meta:name="OVERHEIDop.WsbID/DC.identifier">wsb-2026-7894</meta:user-defined>
    <meta:user-defined meta:name="OVERHEIDop.versieInformatie"/>
  </office:meta>
</office:document-meta>
</file>