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een aan Waterschap Limburg toebehorende onroerende zaak.</text:p>
            <text:p text:style-name="al"/>
          </text:section>
          <text:section text:name="artikel_id1-3-2-2-2" text:style-name="artikel">
            <text:p text:style-name="artikel_kop_titel"><text:span text:style-name="artikel_kop_label"/> <text:span text:style-name="artikel_kop_nr"/> Objectinformatie</text:p>
            <text:p text:style-name="al">Locatie: Nieuwenbergweg ong. te Horst</text:p>
            <text:p text:style-name="al">Percelen kadastraal bekend: gemeente Horst, sectie O, nummer(s) 1415 gedeeltelijk.</text:p>
            <text:p text:style-name="al">Perceelgrootte: ca. 50.356 vierkante meter.</text:p>
            <text:p text:style-name="al">Een en ander zoals schetsmatig weergegeven in de bijlage(n).</text:p>
            <text:p text:style-name="al"/>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50.356 vierkante meter, te leveren aan een bij WL bekende persoon middels een verkoop. </text:p>
            <text:p text:style-name="al">De verkoop is onderdeel van een ruiling tussen WL en koper voor het project “Groote Molenbeek Sevenum Rieterdijk”. WL heeft grond van koper nodig voor de realisatie van de natuurlijke versterking van de Groote Molenbeek, koper pacht al jaren de grond in Horst en wil deze als tegenprestatie graag kopen in plaats van een geldelijke vergoeding. </text:p>
            <text:p text:style-name="al"/>
          </text:section>
          <text:section text:name="artikel_id1-3-2-2-4"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aankoop van het object. Hiervoor zijn 3 hoofdredenen:</text:p>
            <text:list text:style-name="id1-3-2-2-4-3">
              <text:list-item text:style-override="id1-3-2-2-4-3-1">
                <text:number>1.</text:number>
                <text:p text:style-name="al">WL wil met het project “Groote Molenbeek Sevenum Rieterdijk” een natuurlijke versterking van de Groote Molenbeek realiseren waarbij dit project als doelstelling heeft om middels een beekdalbrede aanpak een robuust watersysteem te realiseren dat is opgewassen tegen klimaatverandering. Grootste doel daarbij is om problemen als wateroverlast, droogte, waterkwaliteit en ecologie op te lossen in het algemeen belang;</text:p>
              </text:list-item>
              <text:list-item text:style-override="id1-3-2-2-4-3-2">
                <text:number>2.</text:number>
                <text:p text:style-name="al">Koper heeft gronden gelegen bij de Groote Molenbeek die noodzakelijk zijn voor het realiseren van dit project. Het betreft compensatiegrond. De ruiling vindt plaats zodat doelrealisatie kan plaatsvinden in het algemeen belang, mede gezien de ligging van de gronden van koper, het vestigingsadres van koper en het object;</text:p>
              </text:list-item>
              <text:list-item text:style-override="id1-3-2-2-4-3-3">
                <text:number>3.</text:number>
                <text:p text:style-name="al">Koper is reeds jaren pachter van dit perceel in Horst.</text:p>
              </text:list-item>
            </text:list>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30 maart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9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3-30</meta:user-defined>
    <meta:user-defined meta:name="OVERHEIDop.externeBijlage">Bijlage bij publicatie|exb-2026-11200</meta:user-defined>
    <meta:user-defined meta:name="DCTERMS.W3CDTF/OVERHEIDop.jaargang">2026</meta:user-defined>
    <meta:user-defined meta:name="OVERHEIDop.publicationIssue">7893</meta:user-defined>
    <meta:user-defined meta:name="OVERHEIDop.WsbID/DC.identifier">wsb-2026-7893</meta:user-defined>
    <meta:user-defined meta:name="OVERHEIDop.versieInformatie"/>
  </office:meta>
</office:document-meta>
</file>