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uis Bovensas in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1003529 ingevolge de Waterschapsverordening waterschap Brabantse Delta 2024 bekend gemaakt op 26 maart 2026 voor het het vervangen van de bestaande oeverconstructie en het aanleggen, hebben en behouden van een nieuwe oeverconstructie met een natuurvriendelijke oever als vooroever in a-water de Roosendaalsche Vliet (OVK12043) ten oosten van sluis Bovensas in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9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sluis Bovensas in Steenbergen.</meta:user-defined>
    <meta:user-defined meta:name="DCTERMS.W3CDTF/DCTERMS.available">2026-03-30</meta:user-defined>
    <meta:user-defined meta:name="DCTERMS.W3CDTF/OVERHEIDop.jaargang">2026</meta:user-defined>
    <meta:user-defined meta:name="OVERHEIDop.externeBijlage">Besluit 1003529|exb-2026-11195</meta:user-defined>
    <meta:user-defined meta:name="OVERHEIDop.externeBijlage">0652993817-A-locatie, topografie|exb-2026-11196</meta:user-defined>
    <meta:user-defined meta:name="OVERHEIDop.externeBijlage">0652993817-B-locatie, ingezoomd|exb-2026-11197</meta:user-defined>
    <meta:user-defined meta:name="OVERHEIDop.externeBijlage">0652993817-C-Overzichtstekening-Bovensas|exb-2026-11198</meta:user-defined>
    <meta:user-defined meta:name="OVERHEIDop.externeBijlage">0652993817-D-Principetekening-Bovensas|exb-2026-11199</meta:user-defined>
    <meta:user-defined meta:name="OVERHEIDop.publicationIssue">7892</meta:user-defined>
    <meta:user-defined meta:name="OVERHEIDop.WsbID/DC.identifier">wsb-2026-7892</meta:user-defined>
    <meta:user-defined meta:name="OVERHEIDop.versieInformatie"/>
  </office:meta>
</office:document-meta>
</file>