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hardhouten voetbrug in blok O wijk Schuytgraaf nabij Minervasingel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hardhouten voetbrug in blok O wijk Schuytgraaf nabij Minervasingel te Arnhem 
</text:p>
            <text:p text:style-name="common-al">Zaaknummer: 327143
</text:p>
            <text:p text:style-name="common-al">DSO verzoeknummer: 2026032502096
</text:p>
            <text:p text:style-name="common-al">Ontvangst aanvraag: 25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143</meta:user-defined>
    <meta:user-defined meta:name="DCTERMS.abstract">het aanleggen van een hardhouten voetbrug in blok O wijk Schuytgraaf nabij Minervasingel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hardhouten voetbrug in blok O wijk Schuytgraaf nabij Minervasingel te Arnhem</meta:user-defined>
    <meta:user-defined meta:name="DCTERMS.W3CDTF/DCTERMS.available">2026-03-30</meta:user-defined>
    <meta:user-defined meta:name="DCTERMS.W3CDTF/OVERHEIDop.jaargang">2026</meta:user-defined>
    <meta:user-defined meta:name="OVERHEIDop.publicationIssue">7887</meta:user-defined>
    <meta:user-defined meta:name="OVERHEIDop.WsbID/DC.identifier">wsb-2026-7887</meta:user-defined>
    <meta:user-defined meta:name="OVERHEIDop.versieInformatie"/>
  </office:meta>
</office:document-meta>
</file>