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1153) Bekendmaking Vergunning Omgevingswet voor een wateractiviteit: Aanleg twee stuwen in b-water OWL60374 Valkenhorst in Valkenswaar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twee stuwen in b-water OWL60374 Valkenhorst in Valkenswaard.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8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1153</meta:user-defined>
    <meta:user-defined meta:name="DCTERMS.abstract">Aanleg twee stuwen in b-water OWL60374 Valkenhorst in Valkenswaard</meta:user-defined>
    <dc:language>nl</dc:language>
    <meta:user-defined meta:name="OVERHEIDop.locatietype/OVERHEIDop.gebiedsmarkering">Punt</meta:user-defined>
    <meta:user-defined meta:name="OVERHEIDop.locatietype/OVERHEIDop.gebiedsmarkering">Vlak</meta:user-defined>
    <meta:user-defined meta:name="DC.title">(0539361153) Bekendmaking Vergunning Omgevingswet voor een wateractiviteit: Aanleg twee stuwen in b-water OWL60374 Valkenhorst in Valkenswaard</meta:user-defined>
    <meta:user-defined meta:name="DCTERMS.W3CDTF/DCTERMS.available">2026-03-30</meta:user-defined>
    <meta:user-defined meta:name="OVERHEIDop.externeBijlage">Besluit|exb-2026-11192</meta:user-defined>
    <meta:user-defined meta:name="DCTERMS.W3CDTF/OVERHEIDop.jaargang">2026</meta:user-defined>
    <meta:user-defined meta:name="OVERHEIDop.publicationIssue">7885</meta:user-defined>
    <meta:user-defined meta:name="OVERHEIDop.WsbID/DC.identifier">wsb-2026-7885</meta:user-defined>
    <meta:user-defined meta:name="OVERHEIDop.versieInformatie"/>
  </office:meta>
</office:document-meta>
</file>