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Groene dreef in Westdorpe, Zijpstraat en Waterhuisstraat in Zuid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Groene dreef in Westdorpe, Zijpstraat en Waterhuisstraat in Zuiddorpe. De vergunning is geregistreerd onder zaaknummer VTH46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Groene dreef in Westdorpe, Zijpstraat en Waterhuisstraat in Zuiddorpe</meta:user-defined>
    <meta:user-defined meta:name="DCTERMS.W3CDTF/DCTERMS.available">2026-03-30</meta:user-defined>
    <meta:user-defined meta:name="DCTERMS.W3CDTF/OVERHEIDop.jaargang">2026</meta:user-defined>
    <meta:user-defined meta:name="OVERHEIDop.publicationIssue">7884</meta:user-defined>
    <meta:user-defined meta:name="OVERHEIDop.WsbID/DC.identifier">wsb-2026-7884</meta:user-defined>
    <meta:user-defined meta:name="OVERHEIDop.versieInformatie"/>
  </office:meta>
</office:document-meta>
</file>