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251 voor het aanbrengen van een dam met duiker en het daarbij dempen van water nabij Papeweg 5 te Zoeterwou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brengen van een dam met duiker Ø 1200 mm ter vervanging van een bestaande dam met duiker Ø 600 mm in een belangrijke watergang en het daarbij dempen van water nabij Papeweg 5 te Zoeterwou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7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8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251 voor het aanbrengen van een dam met duiker en het daarbij dempen van water nabij Papeweg 5 te Zoeterwoude.</meta:user-defined>
    <meta:user-defined meta:name="OVERHEIDop.datumEindeReactietermijn">2026-05-07</meta:user-defined>
    <meta:user-defined meta:name="OVERHEIDop.TilID/OVERHEIDop.terinzageleggingOP">til-2026-11669</meta:user-defined>
    <meta:user-defined meta:name="DCTERMS.W3CDTF/DCTERMS.available">2026-03-30</meta:user-defined>
    <meta:user-defined meta:name="DCTERMS.W3CDTF/OVERHEIDop.jaargang">2026</meta:user-defined>
    <meta:user-defined meta:name="OVERHEIDop.publicationIssue">7883</meta:user-defined>
    <meta:user-defined meta:name="OVERHEIDop.WsbID/DC.identifier">wsb-2026-7883</meta:user-defined>
    <meta:user-defined meta:name="OVERHEIDop.versieInformatie"/>
  </office:meta>
</office:document-meta>
</file>