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te Vliet 1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010244 ingevolge de Waterschapsverordening waterschap Brabantse Delta 2024 bekend gemaakt op 26 maart 2026 voor het aanleggen, hebben en onderhouden van elektriciteitskabels door middel van een open ontgraving in beschermingszone A van de regionale waterkering langs de a-watergang OVK99966 ter hoogte van Grote Vliet 11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te Vliet 11 te Steenbergen.</meta:user-defined>
    <meta:user-defined meta:name="DCTERMS.W3CDTF/DCTERMS.available">2026-03-30</meta:user-defined>
    <meta:user-defined meta:name="DCTERMS.W3CDTF/OVERHEIDop.jaargang">2026</meta:user-defined>
    <meta:user-defined meta:name="OVERHEIDop.externeBijlage">Besluit 1010244|exb-2026-11188</meta:user-defined>
    <meta:user-defined meta:name="OVERHEIDop.externeBijlage">0652995547-A |exb-2026-11189</meta:user-defined>
    <meta:user-defined meta:name="OVERHEIDop.externeBijlage">0652995547-B|exb-2026-11190</meta:user-defined>
    <meta:user-defined meta:name="OVERHEIDop.externeBijlage">0652995547-C|exb-2026-11191</meta:user-defined>
    <meta:user-defined meta:name="OVERHEIDop.publicationIssue">7879</meta:user-defined>
    <meta:user-defined meta:name="OVERHEIDop.WsbID/DC.identifier">wsb-2026-7879</meta:user-defined>
    <meta:user-defined meta:name="OVERHEIDop.versieInformatie"/>
  </office:meta>
</office:document-meta>
</file>