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0651) Aanvraag omgevingsvergunning voor een wateractiviteit: diverse waterhuishoudkundige maatregelen waaronder het aanleggen van een waterberging. De werkzaamheden vinden plaats  in de buurt van Bergweg in Veghel(Vlag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maart 2026 een aanvraag voor een vergunning in het kader van de Omgevingswet voor een wateractiviteit ontvangen voor diverse waterhuishoudkundige maatregelen waaronder het aanleggen van een waterberging. De werkzaamheden vinden plaats in de buurt van Bergweg in Veghel(Vlagheide). De aanvraag is geregistreerd met zaaknummer 05393806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06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0651</meta:user-defined>
    <meta:user-defined meta:name="DCTERMS.abstract">Diverse waterhuishoudkundige maatregelen waaronder het aanleggen van een waterberging Bergweg in Veghel(Vlagheide)</meta:user-defined>
    <dc:language>nl</dc:language>
    <meta:user-defined meta:name="OVERHEIDop.locatietype/OVERHEIDop.gebiedsmarkering">Vlak</meta:user-defined>
    <meta:user-defined meta:name="DC.title">(0539380651) Aanvraag omgevingsvergunning voor een wateractiviteit: diverse waterhuishoudkundige maatregelen waaronder het aanleggen van een waterberging. De werkzaamheden vinden plaats  in de buurt van Bergweg in Veghel(Vlagheide).</meta:user-defined>
    <meta:user-defined meta:name="DCTERMS.W3CDTF/DCTERMS.available">2026-03-30</meta:user-defined>
    <meta:user-defined meta:name="DCTERMS.W3CDTF/OVERHEIDop.jaargang">2026</meta:user-defined>
    <meta:user-defined meta:name="OVERHEIDop.publicationIssue">7878</meta:user-defined>
    <meta:user-defined meta:name="OVERHEIDop.WsbID/DC.identifier">wsb-2026-7878</meta:user-defined>
    <meta:user-defined meta:name="OVERHEIDop.versieInformatie"/>
  </office:meta>
</office:document-meta>
</file>