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63995 legaliseren van een demping en het hebben en houden van een zonder onze toestemming geplaatste betonnen keerwand t.h.v. Jachtlust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3-2026 heeft het dagelijks bestuur van Wetterskip Fryslân een omgevingsvergunning wateractiviteit verleend aan Lunterse Vastgoed Combinatie B.V. te Terschuur, voor het legaliseren van een demping en het hebben en houden van een zonder onze toestemming geplaatste betonnen keerwand t.h.v. Jachtlustweg 3,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12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663995 legaliseren van een demping en het hebben en houden van een zonder onze toestemming geplaatste betonnen keerwand t.h.v. Jachtlustweg 3, Heerenveen</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77</meta:user-defined>
    <meta:user-defined meta:name="OVERHEIDop.WsbID/DC.identifier">wsb-2026-7877</meta:user-defined>
    <meta:user-defined meta:name="OVERHEIDop.versieInformatie"/>
  </office:meta>
</office:document-meta>
</file>