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3660 aanbrengen van een palenrij, een paalschotbeschoeiing, beplanting en fauna uittredeplaatsen nabij de locatie Snakkerbuorren te Easterm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5-03-2026 heeft het dagelijks bestuur van Wetterskip Fryslân een omgevingsvergunning wateractiviteit verleend aan Watersportbedrijf De Lits B.V. te Eastermar, voor </text:p>
            <text:p text:style-name="common-al">-het aanbrengen, hebben en houden van een palenrij in een hoofdwatergang;</text:p>
            <text:p text:style-name="common-al">- het aanbrengen van een paalschotbeschoeiing in een hoofdwatergang en in een lokale waterkering; </text:p>
            <text:p text:style-name="common-al">-het aanbrengen, hebben en houden van beplanting in een hoofdwatergang; </text:p>
            <text:p text:style-name="common-al">-het aanbrengen, hebben en houden van fauna uittredeplaatsen in een hoofdwatergang. </text:p>
            <text:p text:style-name="common-al">Een en ander nabij de locatie Snakkerbuorren te Easterma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14">
              <text:list-item text:style-override="id1-3-2-1-1-14-1">
                <text:number>•</text:number>
                <text:p text:style-name="al">uw naam en adres;    </text:p>
              </text:list-item>
              <text:list-item text:style-override="id1-3-2-1-1-14-2">
                <text:number>•</text:number>
                <text:p text:style-name="al">de dagtekening;    </text:p>
              </text:list-item>
              <text:list-item text:style-override="id1-3-2-1-1-14-3">
                <text:number>•</text:number>
                <text:p text:style-name="al">een omschrijving van het besluit waartegen het bezwaar is gericht;    </text:p>
              </text:list-item>
              <text:list-item text:style-override="id1-3-2-1-1-14-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876</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76</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76</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0114</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3660 aanbrengen van een palenrij, een paalschotbeschoeiing, beplanting en fauna uittredeplaatsen nabij de locatie Snakkerbuorren te Eastermar</meta:user-defined>
    <meta:user-defined meta:name="OVERHEIDop.datumEindeReactietermijn">2026-05-10</meta:user-defined>
    <meta:user-defined meta:name="OVERHEIDop.terinzageleggingBG">https://www.wetterskipfryslan.nl/melden-en-regelen/vergunningen-wetten-en-regels/inzage-verleende-vergunningen</meta:user-defined>
    <meta:user-defined meta:name="DCTERMS.W3CDTF/DCTERMS.available">2026-03-30</meta:user-defined>
    <meta:user-defined meta:name="DCTERMS.W3CDTF/OVERHEIDop.jaargang">2026</meta:user-defined>
    <meta:user-defined meta:name="OVERHEIDop.publicationIssue">7876</meta:user-defined>
    <meta:user-defined meta:name="OVERHEIDop.WsbID/DC.identifier">wsb-2026-7876</meta:user-defined>
    <meta:user-defined meta:name="OVERHEIDop.versieInformatie"/>
  </office:meta>
</office:document-meta>
</file>