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062 dempen en ter compensatie verbreden van een watergang t.h.v. Trijehuzen 3, Hi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3-2026 heeft het dagelijks bestuur van Wetterskip Fryslân een aanvraag ontvangen van V.O.F. Bouma te Hidaard, voor het dempen en ter compensatie verbreden van een watergang t.h.v. Trijehuzen 3, Hi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7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07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062 dempen en ter compensatie verbreden van een watergang t.h.v. Trijehuzen 3, Hidaard</meta:user-defined>
    <meta:user-defined meta:name="DCTERMS.W3CDTF/DCTERMS.available">2026-03-30</meta:user-defined>
    <meta:user-defined meta:name="DCTERMS.W3CDTF/OVERHEIDop.jaargang">2026</meta:user-defined>
    <meta:user-defined meta:name="OVERHEIDop.publicationIssue">7874</meta:user-defined>
    <meta:user-defined meta:name="OVERHEIDop.WsbID/DC.identifier">wsb-2026-7874</meta:user-defined>
    <meta:user-defined meta:name="OVERHEIDop.versieInformatie"/>
  </office:meta>
</office:document-meta>
</file>