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056 aanleggen van een duiker en een dam met duiker t.h.v. Tjalling Harkeswei 101,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Provincie Fryslân te Leeuwarden, voor het aanleggen van een duiker en een dam met duiker t.h.v. Tjalling Harkeswei 101,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056 aanleggen van een duiker en een dam met duiker t.h.v. Tjalling Harkeswei 101, Wijnjewoude</meta:user-defined>
    <meta:user-defined meta:name="DCTERMS.W3CDTF/DCTERMS.available">2026-03-30</meta:user-defined>
    <meta:user-defined meta:name="DCTERMS.W3CDTF/OVERHEIDop.jaargang">2026</meta:user-defined>
    <meta:user-defined meta:name="OVERHEIDop.publicationIssue">7873</meta:user-defined>
    <meta:user-defined meta:name="OVERHEIDop.WsbID/DC.identifier">wsb-2026-7873</meta:user-defined>
    <meta:user-defined meta:name="OVERHEIDop.versieInformatie"/>
  </office:meta>
</office:document-meta>
</file>