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4394 aanleggen van een toegangsbrug en het tijdelijk gebruik van draglineschotten daarvoor t.h.v. Carolinalaan 5 te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voor het aanleggen van een toegangsbrug en het tijdelijk gebruik van draglineschotten daarvoor t.h.v. Carolinalaan 5 te Oranjewou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7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05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4394 aanleggen van een toegangsbrug en het tijdelijk gebruik van draglineschotten daarvoor t.h.v. Carolinalaan 5 te Oranjewoud</meta:user-defined>
    <meta:user-defined meta:name="OVERHEIDop.datumEindeReactietermijn">2026-05-10</meta:user-defined>
    <meta:user-defined meta:name="OVERHEIDop.terinzageleggingBG">https://www.wetterskipfryslan.nl/melden-en-regelen/vergunningen-wetten-en-regels/inzage-verleende-vergunningen</meta:user-defined>
    <meta:user-defined meta:name="DCTERMS.W3CDTF/DCTERMS.available">2026-03-30</meta:user-defined>
    <meta:user-defined meta:name="DCTERMS.W3CDTF/OVERHEIDop.jaargang">2026</meta:user-defined>
    <meta:user-defined meta:name="OVERHEIDop.publicationIssue">7871</meta:user-defined>
    <meta:user-defined meta:name="OVERHEIDop.WsbID/DC.identifier">wsb-2026-7871</meta:user-defined>
    <meta:user-defined meta:name="OVERHEIDop.versieInformatie"/>
  </office:meta>
</office:document-meta>
</file>