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Paul Captijnlaan, gemeente Westland (Poel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7921 </text:p>
            <text:p text:style-name="common-al">Dijkgraaf en hoogheemraden van Delfland hebben het besluit genomen om een omgevingsvergunning wateractiviteit te verlenen voor het </text:p>
            <text:p text:style-name="common-al">- Vervangen van zeven duikers (D02 t/m D06, D08 en D11) voor nieuwe duikers in secundair water;</text:p>
            <text:p text:style-name="common-al">- Verwijderen van twee duikers in secundair water;</text:p>
            <text:p text:style-name="common-al">- Inkorten van een duiker in secundair water;</text:p>
            <text:p text:style-name="common-al">- Graven van ten minste 131 m² door verwijderen van twee duikers en inkorten van een duiker in secundair water;</text:p>
            <text:p text:style-name="common-al">- Dempen van maximaal 57 m² secundair water ten behoeve van de vervanging van bestaande duikers (D05, D08 en D11);</text:p>
            <text:p text:style-name="common-al">- Aanleggen en hebben van een geluidscherm in de beschermingszone van een regionale waterkering.</text:p>
            <text:p text:style-name="common-al">op de locatie ter hoogte van Paul Captijnlaan 10, gemeente Westland (Poeldijk).</text:p>
            <text:p text:style-name="common-al">Voor de werkzaamheden is tegelijkertijd een vergunning bij de gemeente Westland aangevraagd. Het besluit van de gemeente en ons besluit is gecoördineerd tot stand gekomen.</text:p>
            <text:p text:style-name="common-al">Ons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5 maart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870</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870</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870</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7921 </meta:user-defined>
    <dc:language>nl</dc:language>
    <meta:user-defined meta:name="OVERHEIDop.locatietype/OVERHEIDop.gebiedsmarkering">Adres</meta:user-defined>
    <meta:user-defined meta:name="DC.title">Hoogheemraadschap van Delfland – Omgevingsvergunning wateractiviteit – Paul Captijnlaan, gemeente Westland (Poeldijk)</meta:user-defined>
    <meta:user-defined meta:name="DCTERMS.W3CDTF/DCTERMS.available">2026-03-30</meta:user-defined>
    <meta:user-defined meta:name="DCTERMS.W3CDTF/OVERHEIDop.jaargang">2026</meta:user-defined>
    <meta:user-defined meta:name="OVERHEIDop.externeBijlage">Z-25-137921 Watervergunning|exb-2026-11181</meta:user-defined>
    <meta:user-defined meta:name="OVERHEIDop.publicationIssue">7870</meta:user-defined>
    <meta:user-defined meta:name="OVERHEIDop.WsbID/DC.identifier">wsb-2026-7870</meta:user-defined>
    <meta:user-defined meta:name="OVERHEIDop.versieInformatie"/>
  </office:meta>
</office:document-meta>
</file>