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518 verplaatsen van elektriciteitskabels t.h.v. Ballingbuer 10,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Liander N.V. te Arnhem, voor het verplaatsen van elektriciteitskabels t.h.v. Ballingbuer 10, Going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518 verplaatsen van elektriciteitskabels t.h.v. Ballingbuer 10, Goingarijp</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9</meta:user-defined>
    <meta:user-defined meta:name="OVERHEIDop.WsbID/DC.identifier">wsb-2026-7869</meta:user-defined>
    <meta:user-defined meta:name="OVERHEIDop.versieInformatie"/>
  </office:meta>
</office:document-meta>
</file>