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0211 aanleggen, verwijderen en verbreden van dammen en verbreden van een watergang ten (zuid)oosten van De Buorren 140 te Lipp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aan Mts. B.J. en S. Lolkema-Hooghiemstra te Lippenhuizen, voor het aanleggen, verwijderen en verbreden van dammen en verbreden van een watergang ten (zuid)oosten van De Buorren 140 te  Lippen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6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02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0211 aanleggen, verwijderen en verbreden van dammen en verbreden van een watergang ten (zuid)oosten van De Buorren 140 te Lippenhuizen</meta:user-defined>
    <meta:user-defined meta:name="OVERHEIDop.datumEindeReactietermijn">2026-05-10</meta:user-defined>
    <meta:user-defined meta:name="OVERHEIDop.terinzageleggingBG">https://www.wetterskipfryslan.nl/melden-en-regelen/vergunningen-wetten-en-regels/inzage-verleende-vergunningen</meta:user-defined>
    <meta:user-defined meta:name="DCTERMS.W3CDTF/DCTERMS.available">2026-03-30</meta:user-defined>
    <meta:user-defined meta:name="DCTERMS.W3CDTF/OVERHEIDop.jaargang">2026</meta:user-defined>
    <meta:user-defined meta:name="OVERHEIDop.publicationIssue">7867</meta:user-defined>
    <meta:user-defined meta:name="OVERHEIDop.WsbID/DC.identifier">wsb-2026-7867</meta:user-defined>
    <meta:user-defined meta:name="OVERHEIDop.versieInformatie"/>
  </office:meta>
</office:document-meta>
</file>