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2925 een legalisatieverzoek van een reeds gedempte watergang en het ter compensatie hiervan verbreden van een watergang t.h.v. Aaltjemeerweg 17 te Parr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Maatschap H. Zeinstra en A.R. Walinga te Parrega, voor het een legalisatieverzoek van een reeds gedempte watergang en het ter compensatie hiervan verbreden van een watergang t.h.v.  Aaltjemeerweg 17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018</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82925 een legalisatieverzoek van een reeds gedempte watergang en het ter compensatie hiervan verbreden van een watergang t.h.v. Aaltjemeerweg 17 te Parrega</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5</meta:user-defined>
    <meta:user-defined meta:name="OVERHEIDop.WsbID/DC.identifier">wsb-2026-7865</meta:user-defined>
    <meta:user-defined meta:name="OVERHEIDop.versieInformatie"/>
  </office:meta>
</office:document-meta>
</file>