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onttrekken van grondwater nabij Joliotplaats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975, verzenddatum 25 maart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een onttrekking voor het plaatsen van een nieuw leidingnetwerk t.b.v. Stadsverwarming nabij Joliotplaats  in Rotterdam.</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6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onttrekken van grondwater nabij Joliotplaats in Rotterdam</meta:user-defined>
    <meta:user-defined meta:name="DCTERMS.W3CDTF/DCTERMS.available">2026-03-27</meta:user-defined>
    <meta:user-defined meta:name="DCTERMS.W3CDTF/OVERHEIDop.jaargang">2026</meta:user-defined>
    <meta:user-defined meta:name="OVERHEIDop.publicationIssue">7860</meta:user-defined>
    <meta:user-defined meta:name="OVERHEIDop.WsbID/DC.identifier">wsb-2026-7860</meta:user-defined>
    <meta:user-defined meta:name="OVERHEIDop.versieInformatie"/>
  </office:meta>
</office:document-meta>
</file>