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laagspanningskabels ten behoeve van een tijdelijke bouwaansluiting ter hoogte van IJsseldijk-Noord 29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3068, verzenddatum 25 maart 2026)</text:p>
            <text:p text:style-name="common-al"/>
            <text:p text:style-name="common-al">Het hoogheemraadschap heeft een omgevingsvergunning voor een wateractiviteit verleend. De omgevingsvergunning gaat over het:</text:p>
            <text:p text:style-name="common-al">- aanbrengen van een kabel in een waterkering;</text:p>
            <text:p text:style-name="common-al">- aanbrengen van een las- of aansluitgat in een waterkering.</text:p>
            <text:p text:style-name="common-al"/>
            <text:p text:style-name="common-al">De activiteiten worden uitgevoerd ter plaatse van IJsseldijk-Noord 293 in Ouderkerk aan den IJssel,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5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53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laagspanningskabels ten behoeve van een tijdelijke bouwaansluiting ter hoogte van IJsseldijk-Noord 293 in Ouderkerk aan den IJssel</meta:user-defined>
    <meta:user-defined meta:name="DCTERMS.W3CDTF/DCTERMS.available">2026-03-27</meta:user-defined>
    <meta:user-defined meta:name="DCTERMS.W3CDTF/OVERHEIDop.jaargang">2026</meta:user-defined>
    <meta:user-defined meta:name="OVERHEIDop.publicationIssue">7859</meta:user-defined>
    <meta:user-defined meta:name="OVERHEIDop.WsbID/DC.identifier">wsb-2026-7859</meta:user-defined>
    <meta:user-defined meta:name="OVERHEIDop.versieInformatie"/>
  </office:meta>
</office:document-meta>
</file>