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e Wener 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006764 ingevolge de Waterschapsverordening waterschap Brabantse Delta 2024 bekend gemaakt op 25 maart 2026 voor het vervangen, hebben en onderhouden van een bestaande afrastering langs watergang 'Ooievaarspad' (OVK06685)</text:p>
            <text:p text:style-name="common-al">ter hoogte van Blauwe Wener 7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uwe Wener 7 te Fijnaart.</meta:user-defined>
    <meta:user-defined meta:name="DCTERMS.W3CDTF/DCTERMS.available">2026-03-27</meta:user-defined>
    <meta:user-defined meta:name="DCTERMS.W3CDTF/OVERHEIDop.jaargang">2026</meta:user-defined>
    <meta:user-defined meta:name="OVERHEIDop.externeBijlage">Besluit 1006764|exb-2026-11162</meta:user-defined>
    <meta:user-defined meta:name="OVERHEIDop.externeBijlage">0652996545-A|exb-2026-11163</meta:user-defined>
    <meta:user-defined meta:name="OVERHEIDop.externeBijlage">22018-SVK01|exb-2026-11164</meta:user-defined>
    <meta:user-defined meta:name="OVERHEIDop.publicationIssue">7858</meta:user-defined>
    <meta:user-defined meta:name="OVERHEIDop.WsbID/DC.identifier">wsb-2026-7858</meta:user-defined>
    <meta:user-defined meta:name="OVERHEIDop.versieInformatie"/>
  </office:meta>
</office:document-meta>
</file>