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uitvoeren van waterbodemonderzoek ter plaatse van Jachthaven De Put, Nieuwendijk 4 in Goudswaa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uitvoeren van waterbodemonderzoek ter plaatse van Jachthaven De Put, Nieuwendijk 4 in Goudswaard..</text:p>
            <text:p text:style-name="common-al">Zaaknummer: VTH202601-0255</text:p>
            <text:p text:style-name="common-al">Start bezwaartermijn (6 weken): 27-03-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856</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856</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856</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601-0255</meta:user-defined>
    <meta:user-defined meta:name="DCTERMS.abstract">Het uitvoeren van waterbodemonderzoek in een waterkering ter plaatse van Jachthaven De Put, Nieuwendijk 4 in Goudswaard</meta:user-defined>
    <dc:language>nl</dc:language>
    <meta:user-defined meta:name="OVERHEIDop.locatietype/OVERHEIDop.gebiedsmarkering">Punt</meta:user-defined>
    <meta:user-defined meta:name="OVERHEIDop.locatietype/OVERHEIDop.gebiedsmarkering">Vlak</meta:user-defined>
    <meta:user-defined meta:name="DC.title">Waterschap Hollandse Delta - watervergunning voor het uitvoeren van waterbodemonderzoek ter plaatse van Jachthaven De Put, Nieuwendijk 4 in Goudswaard</meta:user-defined>
    <meta:user-defined meta:name="DCTERMS.W3CDTF/DCTERMS.available">2026-03-27</meta:user-defined>
    <meta:user-defined meta:name="DCTERMS.W3CDTF/OVERHEIDop.jaargang">2026</meta:user-defined>
    <meta:user-defined meta:name="OVERHEIDop.publicationIssue">7856</meta:user-defined>
    <meta:user-defined meta:name="OVERHEIDop.WsbID/DC.identifier">wsb-2026-7856</meta:user-defined>
    <meta:user-defined meta:name="OVERHEIDop.versieInformatie"/>
  </office:meta>
</office:document-meta>
</file>