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hogen bestaande overlaatconstructie in Oosterhofbeek en het aanbrengen rubberen drijfvuilscherm bij duiker DK07654 nabij de Pelmolenpad 9a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hogen van een bestaande overlaatconstructie in de Oosterhofbeek met 40 centimeter en het aanbrengen van een rubberen drijfvuilscherm bij duiker DK07654, nabij de Pelmolenpad 9A te Rijssen.</text:p>
            <text:p text:style-name="common-al">De omgevingsvergunning is geregistreerd onder het volgende nummer: 100457</text:p>
            <text:p text:style-name="common-al">De omgevingsvergunning is op 25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me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hogen bestaande overlaatconstructie in Oosterhofbeek en het aanbrengen rubberen drijfvuilscherm bij duiker DK07654 nabij de Pelmolenpad 9a te Rijssen</meta:user-defined>
    <meta:user-defined meta:name="DCTERMS.W3CDTF/DCTERMS.available">2026-03-27</meta:user-defined>
    <meta:user-defined meta:name="DCTERMS.W3CDTF/OVERHEIDop.jaargang">2026</meta:user-defined>
    <meta:user-defined meta:name="OVERHEIDop.publicationIssue">7853</meta:user-defined>
    <meta:user-defined meta:name="OVERHEIDop.WsbID/DC.identifier">wsb-2026-7853</meta:user-defined>
    <meta:user-defined meta:name="OVERHEIDop.versieInformatie"/>
  </office:meta>
</office:document-meta>
</file>