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plaatsen duiker en leggen van middenspanningskabels nabij bedrijventerrein Stichtse Kan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6 maart 2026 een aanvraag voor een Omgevingsvergunning. De aanvraag is gedaan voor het plaatsen van een duiker en het leggen van middenspanningskabels nabij bedrijventerrein Stichtse Kant te Almere.</text:p>
            <text:p text:style-name="common-al">De aanvraag is geregistreerd onder zaaknummer 101790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84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4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4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01 | WPRC-1420833156-15</meta:user-defined>
    <meta:user-defined meta:name="DCTERMS.abstract">een aanvraag voor het plaatsen van een duiker en het leggen van middenspanningskabels nabij bedrijventerrein Stichtse Kant te Almere</meta:user-defined>
    <dc:language>nl</dc:language>
    <meta:user-defined meta:name="OVERHEIDop.locatietype/OVERHEIDop.gebiedsmarkering">Lijn</meta:user-defined>
    <meta:user-defined meta:name="DC.title">Waterschap Zuiderzeeland - aanvraag vergunning Omgevingswet - plaatsen duiker en leggen van middenspanningskabels nabij bedrijventerrein Stichtse Kant te Almere</meta:user-defined>
    <meta:user-defined meta:name="DCTERMS.W3CDTF/DCTERMS.available">2026-03-27</meta:user-defined>
    <meta:user-defined meta:name="DCTERMS.W3CDTF/OVERHEIDop.jaargang">2026</meta:user-defined>
    <meta:user-defined meta:name="OVERHEIDop.publicationIssue">7840</meta:user-defined>
    <meta:user-defined meta:name="OVERHEIDop.WsbID/DC.identifier">wsb-2026-7840</meta:user-defined>
    <meta:user-defined meta:name="OVERHEIDop.versieInformatie"/>
  </office:meta>
</office:document-meta>
</file>