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bron beregening natuurgrasveld in verband met herinrichting sportcomplex Juliana '31, Broekkant 39 Mal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bron beregening natuurgrasveld in verband met herinrichting sportcomplex Juliana '31, Broekkant 39 Malden 
</text:p>
            <text:p text:style-name="common-al">Zaaknummer: 327129
</text:p>
            <text:p text:style-name="common-al">DSO verzoeknummer: 2026032501155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29</meta:user-defined>
    <meta:user-defined meta:name="DCTERMS.abstract">het verplaatsen van bron beregening natuurgrasveld in verband met herinrichting sportcomplex Juliana '31, Broekkant 39 Mal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bron beregening natuurgrasveld in verband met herinrichting sportcomplex Juliana '31, Broekkant 39 Malden</meta:user-defined>
    <meta:user-defined meta:name="DCTERMS.W3CDTF/DCTERMS.available">2026-03-27</meta:user-defined>
    <meta:user-defined meta:name="DCTERMS.W3CDTF/OVERHEIDop.jaargang">2026</meta:user-defined>
    <meta:user-defined meta:name="OVERHEIDop.publicationIssue">7833</meta:user-defined>
    <meta:user-defined meta:name="OVERHEIDop.WsbID/DC.identifier">wsb-2026-7833</meta:user-defined>
    <meta:user-defined meta:name="OVERHEIDop.versieInformatie"/>
  </office:meta>
</office:document-meta>
</file>