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de Sluis 20, Zwolsekanaal, Puntkolk, Vriezenveenseweg, Amerikalaan, Nieuwstraat, Twistveenweg tot kruising Hoofdweg in Vroomsh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binnen het beperkingengebied waterstaatswerken, als bedoeld in afdeling 1.3 van de Waterschapsverordening, ter hoogte van de Sluis 20, Zwolsekanaal, Puntkolk, Vriezenveenseweg, Amerikalaan, Nieuwstraat, Twistveenweg tot kruising Hoofdweg in Vroomshoop.</text:p>
            <text:p text:style-name="common-al"/>
            <text:p text:style-name="common-al">De aanvraag is geregistreerd onder het volgende nummer: 101194</text:p>
            <text:p text:style-name="common-al"/>
            <text:p text:style-name="common-al">De omgevingsvergunning is op 25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0884</meta:user-defined>
    <dc:language>nl</dc:language>
    <meta:user-defined meta:name="OVERHEIDop.locatietype/OVERHEIDop.gebiedsmarkering">Vlak</meta:user-defined>
    <meta:user-defined meta:name="DC.title">Verleende omgevingsvergunning voor het aanleggen van kabels ter hoogte van de Sluis 20, Zwolsekanaal, Puntkolk, Vriezenveenseweg, Amerikalaan, Nieuwstraat, Twistveenweg tot kruising Hoofdweg in Vroomshoop.</meta:user-defined>
    <meta:user-defined meta:name="DCTERMS.W3CDTF/DCTERMS.available">2026-03-27</meta:user-defined>
    <meta:user-defined meta:name="DCTERMS.W3CDTF/OVERHEIDop.jaargang">2026</meta:user-defined>
    <meta:user-defined meta:name="OVERHEIDop.publicationIssue">7827</meta:user-defined>
    <meta:user-defined meta:name="OVERHEIDop.WsbID/DC.identifier">wsb-2026-7827</meta:user-defined>
    <meta:user-defined meta:name="OVERHEIDop.versieInformatie"/>
  </office:meta>
</office:document-meta>
</file>